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7cm" table:align="center" style:writing-mode="lr-tb"/>
    </style:style>
    <style:style style:name="Tabela1.A" style:family="table-column">
      <style:table-column-properties style:column-width="4.664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5.249cm"/>
    </style:style>
    <style:style style:name="Tabela1.D" style:family="table-column">
      <style:table-column-properties style:column-width="5.251cm"/>
    </style:style>
    <style:style style:name="Tabela1.E" style:family="table-column">
      <style:table-column-properties style:column-width="5.3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26cm 0.026cm 0.053cm" style:border-line-width-top="0.026cm 0.026cm 0.053cm" style:border-line-width-bottom="0.123cm 0.123cm 0.123cm" fo:padding-left="0.191cm" fo:padding-right="0.191cm" fo:padding-top="0cm" fo:padding-bottom="0cm" fo:border-left="3pt double #000000" fo:border-right="none" fo:border-top="3pt double #000000" fo:border-bottom="10.5pt double #000000" style:writing-mode="lr-tb"/>
    </style:style>
    <style:style style:name="Tabela1.E1" style:family="table-cell">
      <style:table-cell-properties style:vertical-align="top" style:border-line-width-left="0.026cm 0.026cm 0.053cm" style:border-line-width-right="0.026cm 0.026cm 0.053cm" style:border-line-width-top="0.026cm 0.026cm 0.053cm" style:border-line-width-bottom="0.123cm 0.123cm 0.123cm" fo:padding-left="0.191cm" fo:padding-right="0.191cm" fo:padding-top="0cm" fo:padding-bottom="0cm" fo:border-left="3pt double #000000" fo:border-right="3pt double #000000" fo:border-top="3pt double #000000" fo:border-bottom="10.5pt double #000000" style:writing-mode="lr-tb"/>
    </style:style>
    <style:style style:name="Tabela1.2" style:family="table-row">
      <style:table-row-properties style:min-row-height="1.803cm" fo:keep-together="auto"/>
    </style:style>
    <style:style style:name="Tabela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D2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Tabela1.E2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Tabela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Tabela1.4" style:family="table-row">
      <style:table-row-properties style:min-row-height="2.062cm" fo:keep-together="auto"/>
    </style:style>
    <style:style style:name="Tabela1.5" style:family="table-row">
      <style:table-row-properties style:min-row-height="1.886cm" fo:keep-together="auto"/>
    </style:style>
    <style:style style:name="Tabela1.C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mbria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 style:font-name="Cambria" style:font-name-complex="Cambria"/>
    </style:style>
    <style:style style:name="P17" style:family="paragraph" style:parent-style-name="Standard">
      <style:paragraph-properties fo:text-align="center" style:justify-single-word="false"/>
      <style:text-properties fo:color="#ff0000" style:font-name="Cambria" style:font-name-complex="Cambri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uk" fo:country="UA" style:font-size-asian="10pt" style:font-size-complex="10pt"/>
    </style:style>
    <style:style style:name="T9" style:family="text">
      <style:text-properties fo:language="uk" fo:country="UA"/>
    </style:style>
    <style:style style:name="T10" style:family="text">
      <style:text-properties fo:color="#ff0000" style:font-name="Cambria" style:font-name-complex="Cambria"/>
    </style:style>
    <style:style style:name="T1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gr Anna Bogusz</text:span></text:p>
      <text:p text:style-name="P1">Semestr letni</text:p>
      <text:p text:style-name="P1">Rok akademicki 2017/2018</text:p>
      <text:p text:style-name="P1">Język rosyjski <text:s/></text:p>
      <text:p text:style-name="P3"/>
      <text:p text:style-name="P1">Zajęcia odbywają się w<text:span text:style-name="T1"> <text:s/></text:span>– Kolegium Techniczne<text:span text:style-name="T3"><text:tab/> <text:s text:c="5"/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E1" office:value-type="string">
            <text:p text:style-name="P6">Piątek</text:p>
          </table:table-cell>
        </table:table-row>
        <table:table-row table:style-name="Tabela1.2">
          <table:table-cell table:style-name="Tabela1.A2" office:value-type="string">
            <text:p text:style-name="P1"><text:span text:style-name="T7">8:00-09:3</text:span><text:span text:style-name="T8">0</text:span></text:p>
            <text:p text:style-name="P12">FA 2 rok</text:p>
            <text:p text:style-name="P12">Jęz. rosyjski - <text:s/>j. obcy s. 3.2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  <text:p text:style-name="P12"/>
          </table:table-cell>
          <table:table-cell table:style-name="Tabela1.E2" office:value-type="string">
            <text:p text:style-name="P13"/>
            <text:p text:style-name="P12"><text:s/></text:p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2">09:35-11:05</text:p>
            <text:p text:style-name="P1"><text:span text:style-name="T7">Socjologia <text:s/>3 rok (gr. 2)</text:span></text:p>
            <text:p text:style-name="P1"><text:span text:style-name="T7">Jęz. rosyjski - <text:s/>2 j. obcy <text:s/>s. 3.2</text:span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"><text:span text:style-name="T7">15:</text:span><text:span text:style-name="T8">10</text:span><text:span text:style-name="T7">-1</text:span><text:span text:style-name="T8">5</text:span><text:span text:style-name="T7">:</text:span><text:span text:style-name="T8">55</text:span></text:p>
            <text:p text:style-name="P12">Konsultacje</text:p>
            <text:p text:style-name="P12">s. 3.16 </text:p>
            <text:p text:style-name="P9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2">16:10-17:40</text:p>
            <text:p text:style-name="P12">Jęz. rosyjski - 2 j. obcy</text:p>
            <text:p text:style-name="P1"><text:span text:style-name="T7">SM 2 rok + BiPŻ 1 rok</text:span></text:p>
            <text:p text:style-name="P1"><text:span text:style-name="T7">sala 3.27</text:span></text:p>
            <text:p text:style-name="P7"/>
          </table:table-cell>
          <table:table-cell table:style-name="Tabela1.A3" office:value-type="string">
            <text:p text:style-name="P5"/>
          </table:table-cell>
          <table:table-cell table:style-name="Tabela1.C5" office:value-type="string">
            <text:p text:style-name="P2"><text:span text:style-name="T7">16:</text:span><text:span text:style-name="T8">00</text:span><text:span text:style-name="T7">-17:30</text:span></text:p>
            <text:p text:style-name="P12">Projekt. Graf. 3 rok</text:p>
            <text:p text:style-name="P12">Jęz. rosyjski - 2 j. obcy</text:p>
            <text:p text:style-name="P12">s. 3.2</text:p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8"/>
          </table:table-cell>
        </table:table-row>
        <table:table-row table:style-name="Tabela1.5">
          <table:table-cell table:style-name="Tabela1.C5" office:value-type="string">
            <text:p text:style-name="P10"/>
            <text:p text:style-name="P1"><text:span text:style-name="T7">17:45-19:15</text:span></text:p>
            <text:p text:style-name="P1"><text:span text:style-name="T7">AW 3 rok + IH 3 rok <text:s/></text:span></text:p>
            <text:p text:style-name="P12">+ BiPŻ 1 rok</text:p>
            <text:p text:style-name="P12">Jęz. rosyjski - 2 j. obcy</text:p>
            <text:p text:style-name="P1"><text:span text:style-name="T8">3</text:span><text:span text:style-name="T7">.</text:span><text:span text:style-name="T8">27</text:span></text:p>
          </table:table-cell>
          <table:table-cell table:style-name="Tabela1.C5" office:value-type="string">
            <text:p text:style-name="P13"/>
          </table:table-cell>
          <table:table-cell table:style-name="Tabela1.C5" office:value-type="string">
            <text:p text:style-name="P12">17:35-19:05</text:p>
            <text:p text:style-name="P12">Socjologia <text:s/>3 rok </text:p>
            <text:p text:style-name="P12">Jęz. rosyjski - <text:s/>2 j. obcy</text:p>
            <text:p text:style-name="P1"><text:span text:style-name="T7">(pracujący) s. <text:s/></text:span><text:span text:style-name="T8">3</text:span><text:span text:style-name="T7">.</text:span><text:span text:style-name="T8">2</text:span><text:span text:style-name="T7">7</text:span></text:p>
          </table:table-cell>
          <table:table-cell table:style-name="Tabela1.C5" office:value-type="string">
            <text:p text:style-name="P13"/>
            <text:p text:style-name="P13"/>
          </table:table-cell>
          <table:table-cell table:style-name="Tabela1.E6" office:value-type="string">
            <text:p text:style-name="P14"/>
          </table:table-cell>
        </table:table-row>
      </table:table>
      <text:p text:style-name="P4"/>
      <text:p text:style-name="P4"/>
      <text:p text:style-name="P17"/>
      <text:p text:style-name="P17"/>
      <text:p text:style-name="P17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 Pilch-Nakoneczna</meta:initial-creator>
    <meta:creation-date>2017-02-20T06:20:00</meta:creation-date>
    <dc:creator>Anna Bogusz</dc:creator>
    <dc:date>2018-03-23T08:21:00</dc:date>
    <meta:print-date>2018-03-23T08:21:00</meta:print-date>
    <meta:editing-cycles>16</meta:editing-cycles>
    <meta:editing-duration>PT1H34M</meta:editing-duration>
    <meta:document-statistic meta:table-count="1" meta:image-count="0" meta:object-count="0" meta:page-count="1" meta:paragraph-count="37" meta:word-count="111" meta:character-count="583" meta:non-whitespace-character-count="485"/>
    <meta:generator>LibreOffice/5.3.4.2$Windows_x86 LibreOffice_project/f82d347ccc0be322489bf7da61d7e4ad13fe2ff3</meta:generator>
  </office:meta>
</office:document-meta>
</file>